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 Grootegast, Wilgenstraat 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verwijderen van asbesthoudende materialen</text:p>
            <text:p text:style-name="al">Publicatiedatum: 20 juni 2017</text:p>
            <text:p text:style-name="al">Soort bekendmaking: sloopmelding</text:p>
            <text:p text:style-name="al">De sloopmelding is binnengekomen op 9 juni 2017. Vanwege de bewoonbaarheid van de woning mag op grond van artikel 1.26, lid 5, van het Bouwbesluit 2012, direct worden gestart  met de bovengenoemde werkzaamheden. Informatie over de sloopmelding  is te krijgen bij het Klanten Contact Centrum (KCC).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0277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7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7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 Grootegast, Wilg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771</meta:user-defined>
    <meta:user-defined meta:name="OVERHEIDop.GmbID/DC.identifier">gmb-2017-102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ED 41</meta:user-defined>
    <meta:user-defined meta:name="OVERHEIDop.woonplaats">Grootegast</meta:user-defined>
    <meta:user-defined meta:name="OVERHEIDop.straatnaam">Wilgenstraat</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4122 581000</meta:user-defined>
    <meta:user-defined meta:name="OVERHEIDop.versieInformatie"/>
  </office:meta>
</office:document-meta>
</file>