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straat 11, 5237 PD, ’s-Hertogenbosch, het vervangen van alle kozijnen van de voorgevel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oenerstraat 11, 5237 PD, ’s-Hertogenbosch, het vervangen van alle kozijnen van de voorgevel van een pand, bouwen, WB00037802, 03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76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6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6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enerstraat 11, 5237 PD, ’s-Hertogenbosch, het vervangen van alle kozijnen van de voorgevel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66</meta:user-defined>
    <meta:user-defined meta:name="OVERHEIDop.GmbID/DC.identifier">gmb-2017-102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PD 11</meta:user-defined>
    <meta:user-defined meta:name="OVERHEIDop.woonplaats">'s-Hertogenbosch</meta:user-defined>
    <meta:user-defined meta:name="OVERHEIDop.straatnaam">Schoen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36 415385</meta:user-defined>
    <meta:user-defined meta:name="OVERHEIDop.versieInformatie"/>
  </office:meta>
</office:document-meta>
</file>