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La Casita, Voorstraat 18-20 voor een festiviteit met muziek van 15.00 uur tot 20.00 uur op 18 juni, 25 juni, 2 juli, 9 juli, 16 juli en 23 jul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6375</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76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6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6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La Casita, Voorstraat 18-20 voor een festiviteit met muziek van 15.00 uur tot 20.00 uur op 18 juni, 25 juni, 2 juli, 9 juli, 16 juli en 23 jul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61</meta:user-defined>
    <meta:user-defined meta:name="OVERHEIDop.GmbID/DC.identifier">gmb-2017-102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N 18</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28 459974</meta:user-defined>
    <meta:user-defined meta:name="OVERHEIDop.versieInformatie"/>
  </office:meta>
</office:document-meta>
</file>