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de Vestingzondag op 18 juni 20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t.b.v. de Vestingzondag op 18 juni 2017 te Naarden</text:span>
            </text:span>
          </text:p>
            <text:p text:style-name="common-al">De burgemeester heeft besloten om op grond van art. 2.25 van de Algemene Plaatselijke Verordening Gooise Meren een evenementenvergunning te verlenen aan Ondernemers Vereniging Naarden-Vesting, t.b.v. de Vestingzondag op 18 juni 2017 van 12.00 uur tot 20.00 uur. Locatie Marktstraat en Cattenhagestraat Naarden. (Verzonden 13 jun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1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76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6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6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b.v. de Vestingzondag op 18 juni 201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60</meta:user-defined>
    <meta:user-defined meta:name="OVERHEIDop.GmbID/DC.identifier">gmb-2017-1027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A 36a</meta:user-defined>
    <meta:user-defined meta:name="OVERHEIDop.woonplaats">Naarden</meta:user-defined>
    <meta:user-defined meta:name="OVERHEIDop.straatnaam">Marktstraat</meta:user-defined>
    <meta:user-defined meta:name="OVERHEID.PostcodeHuisnummer/OVERHEIDop.postcodeHuisnummer">1411CR 33</meta:user-defined>
    <meta:user-defined meta:name="OVERHEIDop.straatnaam">Cattenhag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05 478713</meta:user-defined>
    <meta:user-defined meta:name="OVERHEID.EPSG28992/DC.spatial">139545 478679</meta:user-defined>
    <meta:user-defined meta:name="OVERHEIDop.versieInformatie"/>
  </office:meta>
</office:document-meta>
</file>