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archivaris gemeente Dantumadiel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antumadiel;</text:p>
            <text:p text:style-name="common-al"/>
            <text:p text:style-name="common-al">Overwegende dat op 1 januari 2017 de ambtelijke organisatie van de gemeenschappelijke regeling  DDFK-gemeenten van start gaat en dat in de DDFK-organisatie een archivaris zal worden aangesteld die verantwoordelijk zal zijn voor het beheer van de archiefbewaarplaatsen van de aan de deelnemende gemeenten; </text:p>
            <text:p text:style-name="common-al">Dat deze functionaris voor wat betreft de archiefbewaarplaats van Dantumadiel daartoe door ons  dient te worden benoemd als gemeentearchivaris;</text:p>
            <text:p text:style-name="common-al"/>
            <text:p text:style-name="common-al">Gelet op het bepaalde in artikel 32 van de Archiefwet 1995;</text:p>
            <text:p text:style-name="common-al"/>
            <text:p text:style-name="common-al">B E S L U I T E N :</text:p>
            <text:p text:style-name="common-al"/>
            <text:list text:style-name="id1-3-2-1-1-10">
              <text:list-item text:style-override="id1-3-2-1-1-10-1">
                <text:number>1.</text:number>
                <text:p text:style-name="al">De volgende persoon per 1 januari 2017 te benoemen als gemeentearchivaris:</text:p>
              </text:list-item>
            </text:list>
            <text:p text:style-name="common-al"> </text:p>
            <text:list text:style-name="id1-3-2-1-1-12">
              <text:list-item text:style-override="id1-3-2-1-1-12-1">
                <text:number>a.</text:number>
                <text:p text:style-name="al">De heer T. Jongsma,  archivaris van team Informatievoorziening, sectie Overgedragen en streekarchief, van de afdeling Bedrijfsvoering van DDFK-gemeenten;</text:p>
              </text:list-item>
            </text:list>
            <text:p text:style-name="common-al"> </text:p>
            <text:list text:style-name="id1-3-2-1-1-14">
              <text:list-item text:style-override="id1-3-2-1-1-14-1">
                <text:number>2.</text:number>
                <text:p text:style-name="al">Te bepalen dat de benoeming onder 1 geldt met ingang van 1 januari 2017;</text:p>
              </text:list-item>
            </text:list>
            <text:p text:style-name="common-al"> </text:p>
            <text:list text:style-name="id1-3-2-1-1-16">
              <text:list-item text:style-override="id1-3-2-1-1-16-1">
                <text:number>3.</text:number>
                <text:p text:style-name="al">Te bepalen dat eerdere benoemingen als genoemd onder 1 met ingang van de datum genoemd onder 2. worden ingetrokken.</text:p>
              </text:list-item>
            </text:list>
            <text:p text:style-name="common-al">    </text:p>
            <text:p text:style-name="common-al">Damwâld, 20 december 2016.</text:p>
            <text:p text:style-name="common-al"> </text:p>
            <text:p text:style-name="common-al">Burgemeester en wethouders van Dantumadiel,</text:p>
            <text:p text:style-name="common-al">  </text:p>
            <text:p text:style-name="common-al">De secretaris,      R. Dijksterhuis</text:p>
            <text:p text:style-name="common-al">         De burgemeester, K.S. Heldoor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antumadiel.</text:p>
            </table:table-cell>
            <table:table-cell office:value-type="string" table:style-name="header.C">
              <text:p text:style-name="headerright"><text:span text:style-name="nr">Nr. 10276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archivaris gemeente Dantumadiel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76</meta:user-defined>
    <meta:user-defined meta:name="OVERHEIDop.GmbID/DC.identifier">gmb-2017-10276</meta:user-defined>
    <meta:user-defined meta:name="OVERHEID.TaxonomieBeleidsagenda/OVERHEID.category">Bestuur | Organisatie en beleid</meta:user-defined>
    <meta:user-defined meta:name="OVERHEID.Gemeente/DC.spatial">Dantumadiel</meta:user-defined>
    <meta:user-defined meta:name="DC.source">art. 32 Aw 1995;1.0:c:BWBR0007376&amp;artikel=32&amp;g=2015-07-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ntumadiel</meta:user-defined>
    <dc:language>nl</dc:language>
    <meta:user-defined meta:name="OVERHEIDgvop.Informatietype/DC.type">Overige besluiten van algemene strekking</meta:user-defined>
    <meta:user-defined meta:name="OVERHEID.Gemeente/DCTERMS.publisher">Dantumadiel</meta:user-defined>
    <meta:user-defined meta:name="OVERHEID.Gemeente/OVERHEID.authority">Dantumadiel</meta:user-defined>
    <meta:user-defined meta:name="OVERHEIDop.versieInformatie"/>
  </office:meta>
</office:document-meta>
</file>