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, ’s-Hertogenbosch, het verwijderen van een muur met deur, het plaatsen van een hout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kerkhof 13, 5211 LA, ’s-Hertogenbosch, het verwijderen van een muur met deur, het plaatsen van een houten poort, bouwen, WB00037814, 0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hof 13, 5211 LA, ’s-Hertogenbosch, het verwijderen van een muur met deur, het plaatsen van een hout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9</meta:user-defined>
    <meta:user-defined meta:name="OVERHEIDop.GmbID/DC.identifier">gmb-2017-10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A 13</meta:user-defined>
    <meta:user-defined meta:name="OVERHEIDop.woonplaats">'s-Hertogenbosch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4 411001</meta:user-defined>
    <meta:user-defined meta:name="OVERHEIDop.versieInformatie"/>
  </office:meta>
</office:document-meta>
</file>