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1, 5211 TV, ’s-Hertogenbosch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weg 21, 5211 TV, ’s-Hertogenbosch, het plaatsen van gevelreclame, reclame, WB00037822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5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1, 5211 TV, ’s-Hertogenbosch,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58</meta:user-defined>
    <meta:user-defined meta:name="OVERHEIDop.GmbID/DC.identifier">gmb-2017-102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V 21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5 411314</meta:user-defined>
    <meta:user-defined meta:name="OVERHEIDop.versieInformatie"/>
  </office:meta>
</office:document-meta>
</file>