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anbouw, van Eynattenstraat 28, 6269 CH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 van de aanbouw van de woning  op het perceel <text:span text:style-name="nadrukvet">van Eynattenstraat 28, 6269 CH  Margraten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6 jun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2756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5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5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anbouw, van Eynattenstraat 28, 6269 CH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756</meta:user-defined>
    <meta:user-defined meta:name="OVERHEIDop.GmbID/DC.identifier">gmb-2017-102756</meta:user-defined>
    <meta:user-defined meta:name="OVERHEID.TaxonomieBeleidsagenda/OVERHEID.category">Natuur en milieu | Organisatie en beleid</meta:user-defined>
    <meta:user-defined meta:name="OVERHEIDop.referentienummer">Z-HZ_SLM-2017-001055</meta:user-defined>
    <meta:user-defined meta:name="DCTERMS.abstract">het slopen van de aanbouw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CH 28</meta:user-defined>
    <meta:user-defined meta:name="OVERHEIDop.woonplaats">Margraten</meta:user-defined>
    <meta:user-defined meta:name="OVERHEIDop.straatnaam">Van Eynatten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546 314933</meta:user-defined>
    <meta:user-defined meta:name="OVERHEIDop.versieInformatie"/>
  </office:meta>
</office:document-meta>
</file>