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a Kempisstraat 1 en Geert Grootestraat 29 ’s-Hertogenbosch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homas a Kempisstraat 1 en Geert Grootestraat 29 ’s-Hertogenbosch, het plaatsen van dakkapellen, bouwen, WB00037819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mas a Kempisstraat 1 en Geert Grootestraat 29 ’s-Hertogenbosch,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5</meta:user-defined>
    <meta:user-defined meta:name="OVERHEIDop.GmbID/DC.identifier">gmb-2017-102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T 1</meta:user-defined>
    <meta:user-defined meta:name="OVERHEIDop.woonplaats">'s-Hertogenbosch</meta:user-defined>
    <meta:user-defined meta:name="OVERHEIDop.straatnaam">Thomas a Kempisstraat</meta:user-defined>
    <meta:user-defined meta:name="OVERHEID.PostcodeHuisnummer/OVERHEIDop.postcodeHuisnummer">5216HV 29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40 410621</meta:user-defined>
    <meta:user-defined meta:name="OVERHEID.EPSG28992/DC.spatial">150429 410608</meta:user-defined>
    <meta:user-defined meta:name="OVERHEIDop.versieInformatie"/>
  </office:meta>
</office:document-meta>
</file>