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17, 5224 BK, ’s-Hertogenbosch, het plaatsen van een dakkapel met nok verhoging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Hoopstraat 17, 5224 BK, ’s-Hertogenbosch, het plaatsen van een dakkapel met nok verhoging aan de achterkant van de woning, bouwen, WB00037800, 0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Hoopstraat 17, 5224 BK, ’s-Hertogenbosch, het plaatsen van een dakkapel met nok verhoging aan de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4</meta:user-defined>
    <meta:user-defined meta:name="OVERHEIDop.GmbID/DC.identifier">gmb-2017-10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K</meta:user-defined>
    <meta:user-defined meta:name="OVERHEIDop.woonplaats">'s-Hertogenbosch</meta:user-defined>
    <meta:user-defined meta:name="OVERHEIDop.straatnaam">Van der Hoo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35 412025</meta:user-defined>
    <meta:user-defined meta:name="OVERHEIDop.versieInformatie"/>
  </office:meta>
</office:document-meta>
</file>