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Fryske Dei op 15 juli 2017 op de locatie centrum Akkrum op (14-06-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27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53</meta:user-defined>
    <meta:user-defined meta:name="OVERHEIDop.GmbID/DC.identifier">gmb-2017-1027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PostcodeHuisnummer/OVERHEIDop.postcodeHuisnummer">8491CH 62</meta:user-defined>
    <meta:user-defined meta:name="OVERHEIDop.straatnaam">Ulbe Twijnstrawei</meta:user-defined>
    <meta:user-defined meta:name="OVERHEID.PostcodeHuisnummer/OVERHEIDop.postcodeHuisnummer">8491GB 39</meta:user-defined>
    <meta:user-defined meta:name="OVERHEIDop.straatnaam">Ljouwerterdyk</meta:user-defined>
    <meta:user-defined meta:name="OVERHEID.PostcodeHuisnummer/OVERHEIDop.postcodeHuisnummer">8491MV 3</meta:user-defined>
    <meta:user-defined meta:name="OVERHEIDop.straatnaam">Leppe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EPSG28992/DC.spatial">184809 562427</meta:user-defined>
    <meta:user-defined meta:name="OVERHEID.EPSG28992/DC.spatial">184613 562751</meta:user-defined>
    <meta:user-defined meta:name="OVERHEID.EPSG28992/DC.spatial">184933 562862</meta:user-defined>
    <meta:user-defined meta:name="OVERHEIDop.versieInformatie"/>
  </office:meta>
</office:document-meta>
</file>