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itadellaan 71, 5212 VB, ’s-Hertogenbosch, het bouw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v</text:span>
            <text:span text:style-name="nadrukvet">erlengen van de beslistermijn </text:span>
          </text:p>
            <text:p text:style-name="common-al">Locatie omschrijving/project activiteiten registratienr. datum</text:p>
            <text:p text:style-name="common-al">Citadellaan 71, 5212 VB, ’s-Hertogenbosch, het bouwen van een dakkapel, bouwen, WB00036580</text:p>
            <text:p text:style-name="last-al">Voor deze aanvraag geldt dat de besluitvorming met zes weken is uitgesteld, de uiterste beslis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02752</text:span><text:line-break/><text:date style:data-style-name="dag" text:fixed="true" text:date-value="2017-06-16"/><text:line-break/><text:date style:data-style-name="jaar" text:fixed="true" text:date-value="2017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2752</text:span><text:date style:data-style-name="nicedate" text:fixed="true" text:date-value="2017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2752</text:span><text:date style:data-style-name="nicedate" text:fixed="true" text:date-value="2017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Citadellaan 71, 5212 VB, ’s-Hertogenbosch, het bouwen van een dakka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6</meta:user-defined>
    <meta:user-defined meta:name="OVERHEIDop.publicationIssue">102752</meta:user-defined>
    <meta:user-defined meta:name="OVERHEIDop.GmbID/DC.identifier">gmb-2017-10275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2VB 71</meta:user-defined>
    <meta:user-defined meta:name="OVERHEIDop.woonplaats">'s-Hertogenbosch</meta:user-defined>
    <meta:user-defined meta:name="OVERHEIDop.straatnaam">Citadellaan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9343 411882</meta:user-defined>
    <meta:user-defined meta:name="OVERHEIDop.versieInformatie"/>
  </office:meta>
</office:document-meta>
</file>