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59 A, 5246 GE, Rosmalen, het kappen van een Acer (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erman Moerkerklaan 59 A, 5246 GE, Rosmalen, het kappen van een Acer (boom), kappen, WB0003719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75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5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5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man Moerkerklaan 59 A, 5246 GE, Rosmalen, het kappen van een Acer (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51</meta:user-defined>
    <meta:user-defined meta:name="OVERHEIDop.GmbID/DC.identifier">gmb-2017-102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E 59a</meta:user-defined>
    <meta:user-defined meta:name="OVERHEIDop.woonplaats">Rosmalen</meta:user-defined>
    <meta:user-defined meta:name="OVERHEIDop.straatnaam">Herman Moerker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13 411741</meta:user-defined>
    <meta:user-defined meta:name="OVERHEIDop.versieInformatie"/>
  </office:meta>
</office:document-meta>
</file>