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Restaurant A-Fusion sushi &amp; grill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Exploitatievergunning voor Restaurant A-Fusion sushi &amp; grill te Naarden</text:span>
            </text:span>
          </text:p>
            <text:p text:style-name="common-al">De burgemeester heeft op grond van art. 2:28 e.v. van de Algemene Plaatselijke Verordening Gooise Meren besloten een exploitatie vergunning te verlenen voor het restaurant A-Fusion sushi &amp; grill met terrassen.</text:p>
            <text:p text:style-name="common-al">(verzenddatum 13 juni 2017)</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cur"/>
          </text:p>
            <text:p text:style-name="last-al">
            <text:span text:style-name="nadrukcur">G</text:span>
            <text:span text:style-name="nadrukcur">emeente Gooise Meren</text:span>
            <text:span text:style-name="nadrukcur">, 16 jun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274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4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4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Restaurant A-Fusion sushi &amp; grill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749</meta:user-defined>
    <meta:user-defined meta:name="OVERHEIDop.GmbID/DC.identifier">gmb-2017-1027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CZ</meta:user-defined>
    <meta:user-defined meta:name="OVERHEIDop.woonplaats">Naarden</meta:user-defined>
    <meta:user-defined meta:name="OVERHEIDop.straatnaam">Markt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52 478764</meta:user-defined>
    <meta:user-defined meta:name="OVERHEIDop.versieInformatie"/>
  </office:meta>
</office:document-meta>
</file>