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oord 1 h40, 5382 JX, Vinkel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inkeloord 1 h40, 5382 JX, Vinkel, het kappen van een boom, kappen, WB0003716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74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4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4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oord 1 h40, 5382 JX, Vinkel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48</meta:user-defined>
    <meta:user-defined meta:name="OVERHEIDop.GmbID/DC.identifier">gmb-2017-102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X 1</meta:user-defined>
    <meta:user-defined meta:name="OVERHEIDop.woonplaats">Vinkel</meta:user-defined>
    <meta:user-defined meta:name="OVERHEIDop.straatnaam">Vinkeloo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52 412866</meta:user-defined>
    <meta:user-defined meta:name="OVERHEIDop.versieInformatie"/>
  </office:meta>
</office:document-meta>
</file>