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 (O.A. OUDE KOEMARKT, VLEESMARKT, GEMEENTEPLEIN, GEERTS WILLIGENPLEIN, CRACKSTRAAT EN MOLEN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Kleintje Night of the Koemarkt op 23 juni 2017 en Heerenveen op Stelten en Night of the Koemarkt op 24 juni 2017 op de locatie Centrum Heerenveen (o.a. Oude Koemarkt, Vleesmarkt, Gemeenteplein, Geerts Willigenplein, Crackstraat en Molenplein) te Heerenveen (14-06-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74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HEERENVEEN (O.A. OUDE KOEMARKT, VLEESMARKT, GEMEENTEPLEIN, GEERTS WILLIGENPLEIN, CRACKSTRAAT EN MOLEN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7</meta:user-defined>
    <meta:user-defined meta:name="OVERHEIDop.GmbID/DC.identifier">gmb-2017-102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PostcodeHuisnummer/OVERHEIDop.postcodeHuisnummer">8442</meta:user-defined>
    <meta:user-defined meta:name="OVERHEIDop.straatnaam">Gemeenteplein</meta:user-defined>
    <meta:user-defined meta:name="OVERHEID.PostcodeHuisnummer/OVERHEIDop.postcodeHuisnummer">8441ES</meta:user-defined>
    <meta:user-defined meta:name="OVERHEIDop.straatnaam">Crackstraat</meta:user-defined>
    <meta:user-defined meta:name="OVERHEIDop.straatnaam">Molenplein</meta:user-defined>
    <meta:user-defined meta:name="OVERHEID.PostcodeHuisnummer/OVERHEIDop.postcodeHuisnummer">8441GV</meta:user-defined>
    <meta:user-defined meta:name="OVERHEIDop.straatnaam">Geerts Willig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EPSG28992/DC.spatial">191142 552697</meta:user-defined>
    <meta:user-defined meta:name="OVERHEID.EPSG28992/DC.spatial">190832 552828</meta:user-defined>
    <meta:user-defined meta:name="OVERHEID.EPSG28992/DC.spatial">191138 552416</meta:user-defined>
    <meta:user-defined meta:name="OVERHEID.EPSG28992/DC.spatial">191003 552793</meta:user-defined>
    <meta:user-defined meta:name="OVERHEIDop.versieInformatie"/>
  </office:meta>
</office:document-meta>
</file>