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toglaan 48, ’s-Hertogenbosch, het bouwen van een vrijstaand woonhuis (project Vrij Sp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Hertoglaan 48, ’s-Hertogenbosch, het bouwen van een vrijstaand woonhuis (project Vrij Spel), bouwen, WB00037341, 07-06</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02746</text:span><text:line-break/><text:date style:data-style-name="dag" text:fixed="true" text:date-value="2017-06-16"/><text:line-break/><text:date style:data-style-name="jaar" text:fixed="true" text:date-value="2017-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746</text:span><text:date style:data-style-name="nicedate" text:fixed="true" text:date-value="2017-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746</text:span><text:date style:data-style-name="nicedate" text:fixed="true" text:date-value="2017-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rtoglaan 48, ’s-Hertogenbosch, het bouwen van een vrijstaand woonhuis (project Vrij Sp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6</meta:user-defined>
    <meta:user-defined meta:name="OVERHEIDop.publicationIssue">102746</meta:user-defined>
    <meta:user-defined meta:name="OVERHEIDop.GmbID/DC.identifier">gmb-2017-10274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3XW</meta:user-defined>
    <meta:user-defined meta:name="OVERHEIDop.woonplaats">'s-Hertogenbosch</meta:user-defined>
    <meta:user-defined meta:name="OVERHEIDop.straatnaam">Hertoglaa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1687 411758</meta:user-defined>
    <meta:user-defined meta:name="OVERHEIDop.versieInformatie"/>
  </office:meta>
</office:document-meta>
</file>