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78,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78, ’s-Hertogenbosch, het bouwen van een woning (project Vrij Spel), bouwen, WB00037342, 0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74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78,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44</meta:user-defined>
    <meta:user-defined meta:name="OVERHEIDop.GmbID/DC.identifier">gmb-2017-102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