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derbroedersstraat 24, 5211 EL, ’s-Hertogenbosch, het plaatsen van lichtreclame en een haakse reclame ui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inderbroedersstraat 24, 5211 EL, ’s-Hertogenbosch, het plaatsen van lichtreclame en een haakse reclame uiting, reclame, WB00037240, 08-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74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4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4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derbroedersstraat 24, 5211 EL, ’s-Hertogenbosch, het plaatsen van lichtreclame en een haakse reclame ui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42</meta:user-defined>
    <meta:user-defined meta:name="OVERHEIDop.GmbID/DC.identifier">gmb-2017-102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L 24</meta:user-defined>
    <meta:user-defined meta:name="OVERHEIDop.woonplaats">'s-Hertogenbosch</meta:user-defined>
    <meta:user-defined meta:name="OVERHEIDop.straatnaam">Minderbroed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88 411097</meta:user-defined>
    <meta:user-defined meta:name="OVERHEIDop.versieInformatie"/>
  </office:meta>
</office:document-meta>
</file>