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ddegraafweg 4, 5249 PR, Rosmalen, het in strijd met bestemmings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addegraafweg 4, 5249 PR, Rosmalen, het in strijd met bestemmingsplan, strijd bestemmingsplan, WB00037191, 07-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741</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41</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41</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ddegraafweg 4, 5249 PR, Rosmalen, het in strijd m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741</meta:user-defined>
    <meta:user-defined meta:name="OVERHEIDop.GmbID/DC.identifier">gmb-2017-1027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9PR 4</meta:user-defined>
    <meta:user-defined meta:name="OVERHEIDop.woonplaats">Rosmalen</meta:user-defined>
    <meta:user-defined meta:name="OVERHEIDop.straatnaam">Paddegraaf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6432 416961</meta:user-defined>
    <meta:user-defined meta:name="OVERHEIDop.versieInformatie"/>
  </office:meta>
</office:document-meta>
</file>