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Restaurant A-Fusion sushi &amp; grill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voor Restaurant A-Fusion sushi &amp; grill te Naarden</text:span>
            </text:span>
          </text:p>
            <text:p text:style-name="common-al">De burgemeester heeft, gelet op art. 3 van de Drank- en horecawet, een Drank- en horecavergunning verleend voor het restaurant met terrassen A-Fusion sushi &amp; grill gevestigd aan de Marktstraat 30 te Naarden.</text:p>
            <text:p text:style-name="common-al">(Verzenddatum 13 jun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16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7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Restaurant A-Fusion sushi &amp; grill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739</meta:user-defined>
    <meta:user-defined meta:name="OVERHEIDop.GmbID/DC.identifier">gmb-2017-1027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Z</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2 478764</meta:user-defined>
    <meta:user-defined meta:name="OVERHEIDop.versieInformatie"/>
  </office:meta>
</office:document-meta>
</file>