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lijke Inkoopvoorwaarden bij IT (GIBIT)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Bladel,</text:p>
            <text:p text:style-name="common-al">gelet op de Europese aanbestedingsrichtlijnen en de gewijzigde Aanbestedingswet 2012;</text:p>
            <text:p text:style-name="common-al">besluiten:</text:p>
            <text:list text:style-name="id1-3-2-2-1-4">
              <text:list-item text:style-override="id1-3-2-2-1-4-1">
                <text:number>I.</text:number>
                <text:p text:style-name="al">Vast te stellen de Gemeentelijke Inkoopvoorwaarden bij IT (GIBIT) 2016 conform de bijlage bij dit besluit.</text:p>
              </text:list-item>
              <text:list-item text:style-override="id1-3-2-2-1-4-2">
                <text:number>II.</text:number>
                <text:p text:style-name="al">De ICT inkoopvoorwaarden 2013, vastgesteld op 3 september 2013, worden ingetrokken.</text:p>
              </text:list-item>
              <text:list-item text:style-override="id1-3-2-2-1-4-3">
                <text:number>III.</text:number>
                <text:p text:style-name="al">Dit besluit treedt in werking op de dag na die van bekendmaking.</text:p>
                <text:p text:style-name="al"/>
              </text:list-item>
            </text:list>
            <text:p text:style-name="common-al">Bladel, 13 juni 2017</text:p>
            <text:p text:style-name="common-al"/>
            <text:p text:style-name="common-al">Burgemeester en wethouders voornoemd,</text:p>
            <text:p text:style-name="common-al">de secretaris, drs. E.L.C.M. Mol</text:p>
            <text:p text:style-name="common-al">de wnd. burgemeester, ing. P.M. Maas</text:p>
            <text:p text:style-name="common-al"/>
            <text:p text:style-name="last-al">Bijlage: Gemeentelijke Inkoopvoorwaarden bij IT (GIBIT) (17ik.0406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2738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3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3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lijke Inkoopvoorwaarden bij IT (GIBIT)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738</meta:user-defined>
    <meta:user-defined meta:name="OVERHEIDop.GmbID/DC.identifier">gmb-2017-102738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OVERHEID.Gemeente/DC.spatial">Bladel</meta:user-defined>
    <meta:user-defined meta:name="DC.source">artikel 1.1 van de Aanbestedingswet 2012;1.0:c:BWBR0032203&amp;artikel=1.1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ladel</meta:user-defined>
    <dc:language>nl</dc:language>
    <meta:user-defined meta:name="OVERHEIDgvop.Informatietype/DC.type">Beleidsregels</meta:user-defined>
    <meta:user-defined meta:name="OVERHEID.Gemeente/DCTERMS.publisher">Bladel</meta:user-defined>
    <meta:user-defined meta:name="OVERHEID.Gemeente/OVERHEID.authority">Bladel</meta:user-defined>
    <meta:user-defined meta:name="OVERHEIDop.externeBijlage">Gemeentelijke Inkoopvoorwaarden bij IT (GIBIT) |exb-2017-25516</meta:user-defined>
    <meta:user-defined meta:name="OVERHEIDop.versieInformatie"/>
  </office:meta>
</office:document-meta>
</file>