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omgevingsaanvraa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aanvraag van 31 oktober 2016 voor het realiseren van een groepsaccommodatie op het adres Oosterblokker 133 in Oosterblokker ingetrokken.</text:p>
            <text:p text:style-name="common-al">
            <text:span text:style-name="nadrukvet">Zienswijze, bezwaar of beroep</text:span>
          </text:p>
            <text:p text:style-name="common-al">Tegen dit besluit kunt u geen zienswijzen, bezwaar of beroep instellen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-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2737</text:span><text:line-break/><text:date style:data-style-name="dag" text:fixed="true" text:date-value="2017-06-16"/><text:line-break/><text:date style:data-style-name="jaar" text:fixed="true" text:date-value="2017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2737</text:span><text:date style:data-style-name="nicedate" text:fixed="true" text:date-value="2017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omgevingsaanvraa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6</meta:user-defined>
    <meta:user-defined meta:name="OVERHEIDop.publicationIssue">102737</meta:user-defined>
    <meta:user-defined meta:name="OVERHEIDop.GmbID/DC.identifier">gmb-2017-1027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gvop.Informatietype/DC.type">Beschikkingen | aanvraa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670 520819</meta:user-defined>
    <meta:user-defined meta:name="OVERHEIDop.versieInformatie"/>
  </office:meta>
</office:document-meta>
</file>