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ijk 13: verlengen beslistermijn, verbouw pand, wijziging gebruik en kap 3 bomen, reguliere procedure bouw, kap en bestemmingsplan</text:p>
      <text:section text:name="zakelijke-mededeling_id1-3-2" text:style-name="zakelijke-mededeling">
        <text:section text:name="zakelijke-mededeling-tekst_id1-3-2-1" text:style-name="zakelijke-mededeling-tekst">
          <text:section text:name="tekst_id1-3-2-1-1" text:style-name="tekst">
            <text:p text:style-name="common-al">Verlengen beslistermijn met ten hoogste 6 weken voor Spijk 13, 6701 DT verbouw pand, wijziging gebruik en kap 3 bomen, 2017W0950, 09-06-2017 </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02735</text:span><text:line-break/><text:date style:data-style-name="dag" text:fixed="true" text:date-value="2017-06-16"/><text:line-break/><text:date style:data-style-name="jaar" text:fixed="true" text:date-value="2017-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735</text:span><text:date style:data-style-name="nicedate" text:fixed="true" text:date-value="2017-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735</text:span><text:date style:data-style-name="nicedate" text:fixed="true" text:date-value="2017-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pijk 13: verlengen beslistermijn, verbouw pand, wijziging gebruik en kap 3 bomen, reguliere procedure bouw, kap en bestemmingspl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6</meta:user-defined>
    <meta:user-defined meta:name="OVERHEIDop.publicationIssue">102735</meta:user-defined>
    <meta:user-defined meta:name="OVERHEIDop.GmbID/DC.identifier">gmb-2017-1027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1DT 13</meta:user-defined>
    <meta:user-defined meta:name="OVERHEIDop.woonplaats">Wageningen</meta:user-defined>
    <meta:user-defined meta:name="OVERHEIDop.straatnaam">Spijk</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4233 441978</meta:user-defined>
    <meta:user-defined meta:name="OVERHEIDop.versieInformatie"/>
  </office:meta>
</office:document-meta>
</file>