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8: Nieuwe aanvraag omgevingsvergunning, kappen van 1 den, 5 sparrren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8, kappen van 1 den, 5 sparren en 1 eik, ZKW1707048, ontvangen op 14-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73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18: Nieuwe aanvraag omgevingsvergunning, kappen van 1 den, 5 sparrren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34</meta:user-defined>
    <meta:user-defined meta:name="OVERHEIDop.GmbID/DC.identifier">gmb-2017-1027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C 18</meta:user-defined>
    <meta:user-defined meta:name="OVERHEIDop.woonplaats">Wageningen</meta:user-defined>
    <meta:user-defined meta:name="OVERHEIDop.straatnaam">Hert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01 445067</meta:user-defined>
    <meta:user-defined meta:name="OVERHEIDop.versieInformatie"/>
  </office:meta>
</office:document-meta>
</file>