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Elsschotstraat 4: verleende omgevingsvergunning, bouw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lem Elsschotstraat 4,  6708 RV bouw overkapping, 2017W1129, 13-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73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Elsschotstraat 4: verleende omgevingsvergunning, bouw overkap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32</meta:user-defined>
    <meta:user-defined meta:name="OVERHEIDop.GmbID/DC.identifier">gmb-2017-10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V 4</meta:user-defined>
    <meta:user-defined meta:name="OVERHEIDop.woonplaats">Wageningen</meta:user-defined>
    <meta:user-defined meta:name="OVERHEIDop.straatnaam">Willem Elsschot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03 444047</meta:user-defined>
    <meta:user-defined meta:name="OVERHEIDop.versieInformatie"/>
  </office:meta>
</office:document-meta>
</file>