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dth de Jeudelaan 2: verleende omgevingsvergunning, ontheffing regels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an Lidth de Jeudelaan 2,  6703 JA, ontheffing regels bestemmingsplan t.b.v. kamerverhuur, 2017W0526, 12-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73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idth de Jeudelaan 2: verleende omgevingsvergunning, ontheffing regels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30</meta:user-defined>
    <meta:user-defined meta:name="OVERHEIDop.GmbID/DC.identifier">gmb-2017-102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JA 2</meta:user-defined>
    <meta:user-defined meta:name="OVERHEIDop.woonplaats">Wageningen</meta:user-defined>
    <meta:user-defined meta:name="OVERHEIDop.straatnaam">Van Lidth de Jeud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406 442427</meta:user-defined>
    <meta:user-defined meta:name="OVERHEIDop.versieInformatie"/>
  </office:meta>
</office:document-meta>
</file>