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esperstraat 10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Weesperstraat 103, 1398 XW Muiden</text:p>
            <text:p text:style-name="common-al">het plaatsen van een dakraam in het voordakvlak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common-al"/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728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2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28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sperstraat 10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28</meta:user-defined>
    <meta:user-defined meta:name="OVERHEIDop.GmbID/DC.identifier">gmb-2017-102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XW 103</meta:user-defined>
    <meta:user-defined meta:name="OVERHEIDop.woonplaats">Muiden</meta:user-defined>
    <meta:user-defined meta:name="OVERHEIDop.straatnaam">Weesp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128 482335</meta:user-defined>
    <meta:user-defined meta:name="OVERHEIDop.versieInformatie"/>
  </office:meta>
</office:document-meta>
</file>