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Zomeravond op 't Kerk Ae op vrijdag 23 juni 2017 van 18.00-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14 juni 2017</text:span>
          </text:p>
            <text:p text:style-name="common-al"/>
            <text:p text:style-name="common-al">Op 14 juni 2017 hebben burgemeester en het college van burgemeester en wethouders besloten om op grond van artikel 2:25 en artikel 4:6 van de Algemene Plaatselijke Verordening Waterland 2010 een evenementenvergunning  te verlenen aan Catharina Stichting Zuiderwoude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     organiseren van Zomeravond op ’t Kerk Ae op 23juni 2017 van 18.00 tot      21.00 uur op het water van ’t Kerk Ae ter hoogte van de      Zuiderwoudersorpsstraat 1;</text:p>
              </text:list-item>
              <text:list-item text:style-override="id1-3-2-1-1-5-2">
                <text:number>2.</text:number>
                <text:p text:style-name="al">het      plaatsen van een drijvend platform van 3,20 x 6,50 meter op ’t Kerk Ae dat      wordt gebruikt als podium voor de muzikanten;</text:p>
              </text:list-item>
              <text:list-item text:style-override="id1-3-2-1-1-5-3">
                <text:number>3.</text:number>
                <text:p text:style-name="al">het produceren van      muziek met een geluidsinstallatie tussen 18:00-21:00 uur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</text:list-item>
            </text:list>
            <text:p text:style-name="last-al">Bij een voorlopige voorziening via <text:a xlink:href="https://loket.rechtspraak.nl/Burgers/Digitaal%20procederen/33" xlink:type="simple">www.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272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Zomeravond op 't Kerk Ae op vrijdag 23 juni 2017 van 18.00-2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727</meta:user-defined>
    <meta:user-defined meta:name="OVERHEIDop.GmbID/DC.identifier">gmb-2017-1027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B 1a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43 493913</meta:user-defined>
    <meta:user-defined meta:name="OVERHEIDop.versieInformatie"/>
  </office:meta>
</office:document-meta>
</file>