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20: verleende omgevingsvergunning, optrekken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220, 6709 DC optrekken achtergevel, 2017W0481, 13-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2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2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2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20: verleende omgevingsvergunning, optrekken achter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26</meta:user-defined>
    <meta:user-defined meta:name="OVERHEIDop.GmbID/DC.identifier">gmb-2017-10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C 22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07 441175</meta:user-defined>
    <meta:user-defined meta:name="OVERHEIDop.versieInformatie"/>
  </office:meta>
</office:document-meta>
</file>