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sselschadelaan 2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esselschadelaan 26, 1399 VP Muiderberg</text:p>
            <text:p text:style-name="common-al">het kappen van een berk in de voortuin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72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selschadelaan 26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25</meta:user-defined>
    <meta:user-defined meta:name="OVERHEIDop.GmbID/DC.identifier">gmb-2017-102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P 22</meta:user-defined>
    <meta:user-defined meta:name="OVERHEIDop.woonplaats">Muiderberg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757 482152</meta:user-defined>
    <meta:user-defined meta:name="OVERHEIDop.versieInformatie"/>
  </office:meta>
</office:document-meta>
</file>