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Spin Sebastiaan 9: verleende omgevingsvergunning, bouw verdieping op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Spin Sebastiaan 9,  6708 TJ bouw verdieping op woning, 2017W1082, 13-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tje van de Spin Sebastiaan 9: verleende omgevingsvergunning, bouw verdieping op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24</meta:user-defined>
    <meta:user-defined meta:name="OVERHEIDop.GmbID/DC.identifier">gmb-2017-10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J</meta:user-defined>
    <meta:user-defined meta:name="OVERHEIDop.woonplaats">Wageningen</meta:user-defined>
    <meta:user-defined meta:name="OVERHEIDop.straatnaam">Laantje van de Spin Sebasti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28 444028</meta:user-defined>
    <meta:user-defined meta:name="OVERHEIDop.versieInformatie"/>
  </office:meta>
</office:document-meta>
</file>