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 te Muiden, locaties Muyderban en Rietpol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oject De Krijgsman te Muiden, locaties Muyderban en Rietpolderlaan</text:p>
            <text:p text:style-name="common-al">het bouwen van 48 woningen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72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 te Muiden, locaties Muyderban en Rietpold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22</meta:user-defined>
    <meta:user-defined meta:name="OVERHEIDop.GmbID/DC.identifier">gmb-2017-10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