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kstaartweide 10: verleende omgevingsvergunning,  nieuw kozijn in zij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wikstaartweide 10,  6708 LS, nieuw kozijn in zijgevel, 2017W1100, 12-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71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1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1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kstaartweide 10: verleende omgevingsvergunning,  nieuw kozijn in zij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19</meta:user-defined>
    <meta:user-defined meta:name="OVERHEIDop.GmbID/DC.identifier">gmb-2017-102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S 10</meta:user-defined>
    <meta:user-defined meta:name="OVERHEIDop.woonplaats">Wageningen</meta:user-defined>
    <meta:user-defined meta:name="OVERHEIDop.straatnaam">Kwikstaart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81 443089</meta:user-defined>
    <meta:user-defined meta:name="OVERHEIDop.versieInformatie"/>
  </office:meta>
</office:document-meta>
</file>