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egsleepbevoegdheid Wegenverkeer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pmeer, krachtens artikel 170 en artikel 174 van de Wegenverkeerswet (Wvw) bevoegd tot het toepassen van bestuursdwang inzake het wegslepen van voertuigen overeenkomstig de gegeven wettelijke normering,</text:p>
            <text:p text:style-name="common-al"/>
            <text:p text:style-name="common-al">gezien voor de nadere bevoegdheden van B en W, de artikelen 170 tot en met 173 en voor de nadere bevoegdheden van de burgemeester, artikel 174 Wvw 1994 (Staatsblad 1997, 190) en gezien het Besluit wegslepen van voertuigen (Staatsblad 2001, 353);</text:p>
            <text:p text:style-name="common-al"/>
            <text:p text:style-name="common-al">overwegende dat de desbetreffende verkeers(veiligheids)belangen, waartoe het wegslepen van voertuigen wordt toegepast, effectief mede kunnen worden behartigd door de politie;</text:p>
            <text:p text:style-name="common-al"/>
            <text:p text:style-name="common-al">overwegende dat daarvoor onmisbaar is dat politiefunctionarissen de mogelijkheid hebben tot uitoefening van bovenbedoelde wegsleepbevoegdheden van B en W;</text:p>
            <text:p text:style-name="common-al"/>
            <text:p text:style-name="common-al">b e s l u i t</text:p>
            <text:p text:style-name="common-al"/>
            <text:p text:style-name="common-al">1. aan de politiechef van de politie-eenheid Noord-Holland mandaat te verlenen tot het namens ondergetekenden uitoefenen van de in de wegenverkeerswetgeving aan de colleges van B en W, resp. de burgemeester toegekende wegsleepbevoegdheden;</text:p>
            <text:p text:style-name="common-al"/>
            <text:p text:style-name="common-al">2. aan de politiechef de bevoegdheid te verlenen de onder 1 bedoelde bevoegdheden bij ondermandaatbesluit te doen uitoefenen door politieambtenaren van de politie-eenheid Noord-Holland, onder door haar aan te geven instructies en uitvoeringsnormen.</text:p>
            <text:p text:style-name="common-al"/>
            <text:p text:style-name="common-al">Opmeer, 17-5-2016</text:p>
            <text:p text:style-name="common-al"/>
            <text:p text:style-name="common-al">Burgemeester en wethouders, </text:p>
            <text:p text:style-name="common-al"/>
            <text:p text:style-name="common-al">G.J.A.M. Nijpels M.A.S. Winder</text:p>
            <text:p text:style-name="last-al">Burgemeester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271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gsleepbevoegdheid Wegenverkeers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17</meta:user-defined>
    <meta:user-defined meta:name="OVERHEIDop.GmbID/DC.identifier">gmb-2017-102717</meta:user-defined>
    <meta:user-defined meta:name="OVERHEID.TaxonomieBeleidsagenda/OVERHEID.category">Verkee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