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ergunningsvrij), Vijfhuizen, Citadel 15, 2141MC, bouwen van een garage, 14-06-2017, zaaknummer 1699036, olonummer 2893469.</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na de verzenddatum van het besluit, ter inzage in het raadhuis, Raadhuisplein 1 te Hoofddorp. Voor de openingstijden en voor het maken van een afspraak kunt u terecht op de website van de gemeente.</text:p>
            <text:p text:style-name="last-al">De beschikking treedt in werking nadat de termijn voor het indienen van een bezwaarschrift is verstrek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02716</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716</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716</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vergunningsvrij), Vijfhuizen, Citadel 15, 2141MC, bouwen van een garage, 14-06-2017, zaaknummer 1699036, olonummer 289346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2716</meta:user-defined>
    <meta:user-defined meta:name="OVERHEIDop.GmbID/DC.identifier">gmb-2017-1027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1NK 15</meta:user-defined>
    <meta:user-defined meta:name="OVERHEIDop.woonplaats">Vijfhuizen</meta:user-defined>
    <meta:user-defined meta:name="OVERHEIDop.straatnaam">Ravelij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6712 484605</meta:user-defined>
    <meta:user-defined meta:name="OVERHEIDop.versieInformatie"/>
  </office:meta>
</office:document-meta>
</file>