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Leeghwaterlaan 26, plaatsen dakkapel (zaaknummer 9998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eeghwaterlaan 26</text:span> – voor het plaatsen van een dakkapel op het zijdakvlak van de woning, verzonden op 14 jun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271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1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1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Leeghwaterlaan 26, plaatsen dakkapel (zaaknummer 999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15</meta:user-defined>
    <meta:user-defined meta:name="OVERHEIDop.GmbID/DC.identifier">gmb-2017-102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DZ 26</meta:user-defined>
    <meta:user-defined meta:name="OVERHEIDop.woonplaats">Zwolle</meta:user-defined>
    <meta:user-defined meta:name="OVERHEIDop.straatnaam">Leeghwat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147 504646</meta:user-defined>
    <meta:user-defined meta:name="OVERHEIDop.versieInformatie"/>
  </office:meta>
</office:document-meta>
</file>