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68 Hillegomlaan 85 te Tilburg, Plaatsen van een dakkapel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6 - Z-HZ_WABO-2017-01668 - B - Hillegomlaan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68 Hillegomlaan 85 te Tilburg, Plaatsen van een dakkapel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14</meta:user-defined>
    <meta:user-defined meta:name="OVERHEIDop.GmbID/DC.identifier">gmb-2017-10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B 85</meta:user-defined>
    <meta:user-defined meta:name="OVERHEIDop.woonplaats">Tilburg</meta:user-defined>
    <meta:user-defined meta:name="OVERHEIDop.straatnaam">Hillego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88 399480</meta:user-defined>
    <meta:user-defined meta:name="OVERHEIDop.versieInformatie"/>
  </office:meta>
</office:document-meta>
</file>