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Omgevingsvergunning aanvragen Z-HZ_WABO-2017-01241 Koestraat 17 te Udenhout, voor het wijzigen van de voorgevel, verzonden 14 jun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616 - Z-HZ_WABO-2017-01241 - B - Koestraat 17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2711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711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711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Omgevingsvergunning aanvragen Z-HZ_WABO-2017-01241 Koestraat 17 te Udenhout, voor het wijzigen van de voorgevel, verzonden 14 jun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711</meta:user-defined>
    <meta:user-defined meta:name="OVERHEIDop.GmbID/DC.identifier">gmb-2017-1027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EE 17</meta:user-defined>
    <meta:user-defined meta:name="OVERHEIDop.woonplaats">Udenhout</meta:user-defined>
    <meta:user-defined meta:name="OVERHEIDop.straatnaam">Koe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064 402346</meta:user-defined>
    <meta:user-defined meta:name="OVERHEIDop.versieInformatie"/>
  </office:meta>
</office:document-meta>
</file>