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992 Löblaan 28 te Berkel-Enschot, kappen van een boom, verzonden 14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616 - Z-HZ_WABO-2017-01992 - B - Löblaan 2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71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1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1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992 Löblaan 28 te Berkel-Enschot, kappen van een boom, verzonden 14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10</meta:user-defined>
    <meta:user-defined meta:name="OVERHEIDop.GmbID/DC.identifier">gmb-2017-102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NM</meta:user-defined>
    <meta:user-defined meta:name="OVERHEIDop.woonplaats">Berkel-Enschot</meta:user-defined>
    <meta:user-defined meta:name="OVERHEIDop.straatnaam">Löb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 boom|exb-2017-25504</meta:user-defined>
    <meta:user-defined meta:name="OVERHEID.EPSG28992/DC.spatial">138873 399825</meta:user-defined>
    <meta:user-defined meta:name="OVERHEIDop.versieInformatie"/>
  </office:meta>
</office:document-meta>
</file>