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2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gracht 23, 1398 AA Naarden</text:p>
            <text:p text:style-name="common-al">het splitsen van de woning (legaliseren)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70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2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07</meta:user-defined>
    <meta:user-defined meta:name="OVERHEIDop.GmbID/DC.identifier">gmb-2017-102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A 23</meta:user-defined>
    <meta:user-defined meta:name="OVERHEIDop.woonplaats">Muid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443 482742</meta:user-defined>
    <meta:user-defined meta:name="OVERHEIDop.versieInformatie"/>
  </office:meta>
</office:document-meta>
</file>