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54 Witbrantlaan Oost 36  te Tilburg, kappen van 1 boom, verzonden 14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6 - Z-HZ_WABO-2017-01954 - B - Witbrantlaan Oost 36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54 Witbrantlaan Oost 36  te Tilburg, kappen van 1 boom, verzonden 14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05</meta:user-defined>
    <meta:user-defined meta:name="OVERHEIDop.GmbID/DC.identifier">gmb-2017-10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S 36</meta:user-defined>
    <meta:user-defined meta:name="OVERHEIDop.woonplaats">Tilburg</meta:user-defined>
    <meta:user-defined meta:name="OVERHEIDop.straatnaam">Witbrantlaan 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954|exb-2017-25501</meta:user-defined>
    <meta:user-defined meta:name="OVERHEID.EPSG28992/DC.spatial">128664 397795</meta:user-defined>
    <meta:user-defined meta:name="OVERHEIDop.versieInformatie"/>
  </office:meta>
</office:document-meta>
</file>