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54 Keizersveerlaan 46 te Tilburg, kappen van 4 bomen en aanleggen van een tuin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6 - Z-HZ_WABO-2017-02054 - B - Keizersveerlaan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70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54 Keizersveerlaan 46 te Tilburg, kappen van 4 bomen en aanleggen van een tuin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04</meta:user-defined>
    <meta:user-defined meta:name="OVERHEIDop.GmbID/DC.identifier">gmb-2017-102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P 46</meta:user-defined>
    <meta:user-defined meta:name="OVERHEIDop.woonplaats">Tilburg</meta:user-defined>
    <meta:user-defined meta:name="OVERHEIDop.straatnaam">Keizersve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25500</meta:user-defined>
    <meta:user-defined meta:name="OVERHEID.EPSG28992/DC.spatial">128035 398489</meta:user-defined>
    <meta:user-defined meta:name="OVERHEIDop.versieInformatie"/>
  </office:meta>
</office:document-meta>
</file>