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uliana van Stolberglaan 8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Juliana van Stolberglaan 86, 1412 BJ Naarden</text:p>
            <text:p text:style-name="common-al">het plaatsen van twee dakkapellen in het voor- en achterdakvlak van de woning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6 </text:span>
            <text:span text:style-name="nadrukcur">j</text:span>
            <text:span text:style-name="nadrukcur">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2703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0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0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liana van Stolberglaan 8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03</meta:user-defined>
    <meta:user-defined meta:name="OVERHEIDop.GmbID/DC.identifier">gmb-2017-102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BJ 86</meta:user-defined>
    <meta:user-defined meta:name="OVERHEIDop.woonplaats">Naarden</meta:user-defined>
    <meta:user-defined meta:name="OVERHEIDop.straatnaam">Juliana van Stolberg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022 477751</meta:user-defined>
    <meta:user-defined meta:name="OVERHEIDop.versieInformatie"/>
  </office:meta>
</office:document-meta>
</file>