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ABE LENSTRA BOULEVARD TEGENOVER SPORTSTAD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voorrondes voor het NK Streetbasketbal op 24 juni 2017 op de locatie Abe Lenstra Boulevard tegenover sportstad te Heerenveen (14-06-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270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0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0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ABE LENSTRA BOULEVARD TEGENOVER SPORTSTAD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02</meta:user-defined>
    <meta:user-defined meta:name="OVERHEIDop.GmbID/DC.identifier">gmb-2017-1027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B 18a</meta:user-defined>
    <meta:user-defined meta:name="OVERHEIDop.woonplaats">Heerenveen</meta:user-defined>
    <meta:user-defined meta:name="OVERHEIDop.straatnaam">Abe Lenstra boulevard</meta:user-defined>
    <meta:user-defined meta:name="OVERHEID.PostcodeHuisnummer/OVERHEIDop.postcodeHuisnummer">8448JA 19</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767 552527</meta:user-defined>
    <meta:user-defined meta:name="OVERHEID.EPSG28992/DC.spatial">191802 552473</meta:user-defined>
    <meta:user-defined meta:name="OVERHEIDop.versieInformatie"/>
  </office:meta>
</office:document-meta>
</file>