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Provincialeweg West 38c, "Vingerling"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8 juni 2017 een besluit genomen ten aanzien van de verleende omgevingsvergunning voor het oprichten van een woning op de locatie Provincialeweg West 38c, kavel 8, type C binnen plangebied Vingerling te Haastrecht. </text:p>
            <text:p text:style-name="common-al">De vergunning is ingetrokken.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70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0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0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Provincialeweg West 38c, "Vingerling"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701</meta:user-defined>
    <meta:user-defined meta:name="OVERHEIDop.GmbID/DC.identifier">gmb-2017-102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38c</meta:user-defined>
    <meta:user-defined meta:name="OVERHEIDop.woonplaats">Haastrecht</meta:user-defined>
    <meta:user-defined meta:name="OVERHEIDop.straatnaam">Provincialeweg We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79 446035</meta:user-defined>
    <meta:user-defined meta:name="OVERHEIDop.versieInformatie"/>
  </office:meta>
</office:document-meta>
</file>