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ogewal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9 Nothofagus antartica (stamomtrekken 62 cm), staande langs de gevel van het perceel Hogewal 17</text:p>
            <text:p text:style-name="common-al"/>
            <text:p text:style-name="common-al">Ons kenmerk: 20161608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gewal 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ogewal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1027</meta:user-defined>
    <meta:user-defined meta:name="OVERHEIDop.GmbID/DC.identifier">gmb-2017-1027</meta:user-defined>
    <meta:user-defined meta:name="DCTERMS.abstract">Het kappen van 9 Nothofagus antartica (stamomtrekken 62 cm), staande langs de gevel van het perceel Hogewal 17. Deze bekendmaking bevat de activiteit(en): kappen.</meta:user-defined>
    <meta:user-defined meta:name="OVERHEIDop.referentienummer">201616082/620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HA 1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7612-v1-BM 161229 201616082 Hogew...|exb-2017-146</meta:user-defined>
    <meta:user-defined meta:name="OVERHEID.EPSG28992/DC.spatial">80646.731 455509.789</meta:user-defined>
    <meta:user-defined meta:name="OVERHEIDop.versieInformatie"/>
  </office:meta>
</office:document-meta>
</file>