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 5-7, Conventstraat 13, Hoogstraat 58A, 2e Kloostersteeg 1A, Spelstraat 2, Mennonietenweg 7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ieuwstraat 3, 5-7, Conventstraat 13, Hoogstraat 58A, 2e Kloostersteeg 1A, Spelstraat 2, Mennonietenweg 74, wijzigen gebruik t.b.v. kamerverhuur, 2017W1349, ontvangen op 12-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9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9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9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 5-7, Conventstraat 13, Hoogstraat 58A, 2e Kloostersteeg 1A, Spelstraat 2, Mennonietenweg 7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96</meta:user-defined>
    <meta:user-defined meta:name="OVERHEIDop.GmbID/DC.identifier">gmb-2017-10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 3</meta:user-defined>
    <meta:user-defined meta:name="OVERHEIDop.woonplaats">Wageningen</meta:user-defined>
    <meta:user-defined meta:name="OVERHEIDop.straatnaam">Nie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02 441967</meta:user-defined>
    <meta:user-defined meta:name="OVERHEIDop.versieInformatie"/>
  </office:meta>
</office:document-meta>
</file>