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gracht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oofdgracht 35, 1411 LB Naarden</text:p>
            <text:p text:style-name="common-al">het uitbreiden van de woning aan de voorzijde en het plaatsen van een dakkapel in het voo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gracht 3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92</meta:user-defined>
    <meta:user-defined meta:name="OVERHEIDop.GmbID/DC.identifier">gmb-2017-102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B 35</meta:user-defined>
    <meta:user-defined meta:name="OVERHEIDop.woonplaats">Naarden</meta:user-defined>
    <meta:user-defined meta:name="OVERHEIDop.straatnaam">Hoofd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06 480383</meta:user-defined>
    <meta:user-defined meta:name="OVERHEIDop.versieInformatie"/>
  </office:meta>
</office:document-meta>
</file>