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Airbuslaan 1, 1119 MA, realiseren van graafwerkzaamheden voor internetverbinding, 14-06-2017, zaaknummer 2421216, olonummer 30323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68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Airbuslaan 1, 1119 MA, realiseren van graafwerkzaamheden voor internetverbinding, 14-06-2017, zaaknummer 2421216, olonummer 3032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89</meta:user-defined>
    <meta:user-defined meta:name="OVERHEIDop.GmbID/DC.identifier">gmb-2017-10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MA</meta:user-defined>
    <meta:user-defined meta:name="OVERHEIDop.woonplaats">Schiphol-Rijk</meta:user-defined>
    <meta:user-defined meta:name="OVERHEIDop.straatnaam">Airbu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98 477982</meta:user-defined>
    <meta:user-defined meta:name="OVERHEIDop.versieInformatie"/>
  </office:meta>
</office:document-meta>
</file>